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dwerd 2, 9746 DC Groningen – plaatsen buitenunit met ombouwing (ontvangstdatum 28-12-2020, dossiernummer 2020783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6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579.851 584041.882</meta:user-defined>
    <meta:user-defined meta:name="DC.title">Aanvraag omgevingsvergunning: Wadwerd 2, 9746 DC Groningen – plaatsen buitenunit met ombouwing (ontvangstdatum 28-12-2020, dossiernummer 202078328)</meta:user-defined>
    <meta:user-defined meta:name="OVERHEID.PostcodeHuisnummer/OVERHEIDop.postcodeHuisnummer">9746DC 2</meta:user-defined>
    <meta:user-defined meta:name="OVERHEIDop.straatnaam">Wadwerd</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069</meta:user-defined>
    <meta:user-defined meta:name="OVERHEIDop.GmbID/DC.identifier">gmb-2021-15069</meta:user-defined>
    <meta:user-defined meta:name="OVERHEIDop.versieInformatie"/>
  </office:meta>
</office:document-meta>
</file>