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1 F, 3111B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eft de gemeente een aanvraag ontvangen voor een omgevingsvergunning op locatie Korte Haven 1 F, 3111BH te Schiedam. De aanvraag is geregistreerd onder zaaknummer 21OMGS177 en projectomschrijving: het vervangen van enkelglas door dubbelglas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12.31 436992.54</meta:user-defined>
    <meta:user-defined meta:name="DC.title">Aanvraag omgevingsvergunning Korte Haven 1 F, 3111BH te Schiedam</meta:user-defined>
    <meta:user-defined meta:name="OVERHEID.PostcodeHuisnummer/OVERHEIDop.postcodeHuisnummer">3111BH 1</meta:user-defined>
    <meta:user-defined meta:name="OVERHEIDop.straatnaam">Korte Haven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687</meta:user-defined>
    <meta:user-defined meta:name="OVERHEIDop.GmbID/DC.identifier">gmb-2021-150687</meta:user-defined>
    <meta:user-defined meta:name="OVERHEIDop.versieInformatie"/>
  </office:meta>
</office:document-meta>
</file>