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Venneperweg 683 A, 2152 CD, uitbreiden van de woning aan de achterzijde (2-laags), verzenddatum 10-05-2021, zaaknummer 4502277, olonummer 56485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0682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68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68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859.644 476131.789</meta:user-defined>
    <meta:user-defined meta:name="DC.title">Verleende omgevingsvergunning, Nieuw-Vennep, Venneperweg 683 A, 2152 CD, uitbreiden van de woning aan de achterzijde (2-laags), verzenddatum 10-05-2021, zaaknummer 4502277, olonummer 5648595.</meta:user-defined>
    <meta:user-defined meta:name="OVERHEID.PostcodeHuisnummer/OVERHEIDop.postcodeHuisnummer">2152CD 683</meta:user-defined>
    <meta:user-defined meta:name="OVERHEIDop.straatnaam">Venneperweg</meta:user-defined>
    <meta:user-defined meta:name="OVERHEIDop.woonplaats">Nieuw-Vennep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682</meta:user-defined>
    <meta:user-defined meta:name="OVERHEIDop.GmbID/DC.identifier">gmb-2021-150682</meta:user-defined>
    <meta:user-defined meta:name="OVERHEIDop.versieInformatie"/>
  </office:meta>
</office:document-meta>
</file>