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34</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 het verbouwen tot een horecagelegenheid en het vervangen van de kozijnen, gevelpanelen, op locatie Vliegveldstraat 100 B 534. De aanvraag is geregistreerd onder zaaknummer V-2021-2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6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42 477163</meta:user-defined>
    <meta:user-defined meta:name="DC.title">Kennisgeving ontvangst aanvraag omgevingsvergunning  Vliegveldstraat 100 B 534</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0678</meta:user-defined>
    <meta:user-defined meta:name="OVERHEIDop.GmbID/DC.identifier">gmb-2021-150678</meta:user-defined>
    <meta:user-defined meta:name="OVERHEIDop.versieInformatie"/>
  </office:meta>
</office:document-meta>
</file>