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kant en achterkant), Weilustlaan 208 4817TP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745</text:p>
            <text:p text:style-name="common-al">Ingekomen: 10-05-2021</text:p>
            <text:p text:style-name="common-al">Locatie: Weilustlaan 208 4817TP Breda, District Oost Breda</text:p>
            <text:p text:style-name="common-al">Projectomschrijving: het plaatsen van een dakkapel (voorkant en achterkant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665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6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6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kant en achterkant)</meta:user-defined>
    <dc:language>nl</dc:language>
    <meta:user-defined meta:name="OVERHEID.EPSG28992/DC.spatial">115310.584432746 399695.204747856</meta:user-defined>
    <meta:user-defined meta:name="DC.title">Aanvraag omgevingsvergunning, het plaatsen van een dakkapel (voorkant en achterkant), Weilustlaan 208 4817TP Breda, District Oost Breda</meta:user-defined>
    <meta:user-defined meta:name="OVERHEID.PostcodeHuisnummer/OVERHEIDop.postcodeHuisnummer">4817TP 208</meta:user-defined>
    <meta:user-defined meta:name="OVERHEIDop.straatnaam">Weilustlaan</meta:user-defined>
    <meta:user-defined meta:name="OVERHEIDop.woonplaats">Breda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665</meta:user-defined>
    <meta:user-defined meta:name="OVERHEIDop.GmbID/DC.identifier">gmb-2021-150665</meta:user-defined>
    <meta:user-defined meta:name="OVERHEIDop.versieInformatie"/>
  </office:meta>
</office:document-meta>
</file>