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anonkel 8, 6081C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en woning) op locatie Ranonkel 8, 6081CK Haelen.</text:p>
            <text:p text:style-name="common-al">De omgevingsvergunningis geregistreerd onder zaaknummer 2021-000483.</text:p>
            <text:p text:style-name="common-al">Het besluit is op 11 me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2 me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65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Ranonkel 8, 6081CK Haelen</meta:user-defined>
    <dc:language>nl</dc:language>
    <meta:user-defined meta:name="OVERHEID.EPSG28992/DC.spatial">194293.8 360957.7</meta:user-defined>
    <meta:user-defined meta:name="DC.title">Kennisgeving besluit op omgevingsvergunning, Ranonkel 8, 6081CK Haelen</meta:user-defined>
    <meta:user-defined meta:name="OVERHEID.PostcodeHuisnummer/OVERHEIDop.postcodeHuisnummer">6081CK 8</meta:user-defined>
    <meta:user-defined meta:name="OVERHEIDop.straatnaam">Ranonkel</meta:user-defined>
    <meta:user-defined meta:name="OVERHEIDop.woonplaats">Hae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58</meta:user-defined>
    <meta:user-defined meta:name="OVERHEIDop.GmbID/DC.identifier">gmb-2021-150658</meta:user-defined>
    <meta:user-defined meta:name="OVERHEIDop.versieInformatie"/>
  </office:meta>
</office:document-meta>
</file>