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22, 2133 HL, optrekken 1e verdieping achtergevel, 10-05-2021, zaaknummer 4796904, olonummer 6071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87.951 480793.124</meta:user-defined>
    <meta:user-defined meta:name="DC.title">Aangevraagde omgevingsvergunning, Hoofddorp, Norholm 22, 2133 HL, optrekken 1e verdieping achtergevel, 10-05-2021, zaaknummer 4796904, olonummer 6071199.</meta:user-defined>
    <meta:user-defined meta:name="OVERHEID.PostcodeHuisnummer/OVERHEIDop.postcodeHuisnummer">2133HL 22</meta:user-defined>
    <meta:user-defined meta:name="OVERHEIDop.straatnaam">Norholm</meta:user-defined>
    <meta:user-defined meta:name="OVERHEIDop.woonplaats">Hoofd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53</meta:user-defined>
    <meta:user-defined meta:name="OVERHEIDop.GmbID/DC.identifier">gmb-2021-150653</meta:user-defined>
    <meta:user-defined meta:name="OVERHEIDop.versieInformatie"/>
  </office:meta>
</office:document-meta>
</file>