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 Gemeente Vlaardingen - toepassen bestuursdwang - Aanhanger (frame) - Blois van Treslongstraa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spoedeisende bestuursdwang hebben toegepast vanwege overtreding van artikel 5.6 van de Algemene Plaatselijke Verordening Vlaardingen 2014. Het volgende voertuig is rijtechnisch in onvoldoende staat van onderhoud en in een kennelijk verwaarloosde toestand op de weg aangetroffen:</text:p>
            <text:p text:style-name="common-al">Type: Aanhanger (frame) </text:p>
            <text:p text:style-name="common-al">Kleur: Zilver </text:p>
            <text:p text:style-name="common-al">Kenteken: - </text:p>
            <text:p text:style-name="common-al">Locatie: Blois van Treslongstraat  </text:p>
            <text:p text:style-name="common-al">Op woensdag 5 mei 2021 hebben toezichthouders van de gemeente Vlaardingen het bovenstaande voertuig aangetroffen en bestuursdwang toegepast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 p/a Veiligheid, , Postbus 1002, 3130 EB Vlaardingen.</text:p>
            <text:p text:style-name="common-al">Het bezwaarschrift moet ondertekend zijn en tenminste bevatten:</text:p>
            <text:list text:style-name="id1-3-2-1-1-10">
              <text:list-item text:style-override="id1-3-2-1-1-10-1">
                <text:number>a.</text:number>
                <text:p text:style-name="al">naam en adres van belanghebbende;</text:p>
              </text:list-item>
              <text:list-item text:style-override="id1-3-2-1-1-10-2">
                <text:number>b.</text:number>
                <text:p text:style-name="al">de dagtekening;</text:p>
              </text:list-item>
              <text:list-item text:style-override="id1-3-2-1-1-10-3">
                <text:number>c.</text:number>
                <text:p text:style-name="al">een omschrijving van het besluit waartegen het bezwaarschrift zich richt;</text:p>
              </text:list-item>
              <text:list-item text:style-override="id1-3-2-1-1-10-4">
                <text:number>d.</text:number>
                <text:p text:style-name="al">een kopie van het betreffende besluit of een kopie van de bekendmaking van het besluit;</text:p>
              </text:list-item>
              <text:list-item text:style-override="id1-3-2-1-1-10-5">
                <text:number>e.</text:number>
                <text:p text:style-name="al">de gronden van het bezwaar;</text:p>
              </text:list-item>
              <text:list-item text:style-override="id1-3-2-1-1-10-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065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5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5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1952.379 436869.106</meta:user-defined>
    <meta:user-defined meta:name="DC.title">Gemeente Vlaardingen - toepassen bestuursdwang - Aanhanger (frame) - Blois van Treslongstraat, Vlaardingen</meta:user-defined>
    <meta:user-defined meta:name="OVERHEID.PostcodeHuisnummer/OVERHEIDop.postcodeHuisnummer">3132XD 66</meta:user-defined>
    <meta:user-defined meta:name="OVERHEIDop.straatnaam">Blois van Treslongstraat</meta:user-defined>
    <meta:user-defined meta:name="OVERHEIDop.woonplaats">Vlaardingen</meta:user-defined>
    <meta:user-defined meta:name="DCTERMS.W3CDTF/DCTERMS.available">2021-05-19</meta:user-defined>
    <meta:user-defined meta:name="DCTERMS.W3CDTF/OVERHEIDop.jaargang">2021</meta:user-defined>
    <meta:user-defined meta:name="OVERHEIDop.publicationIssue">150651</meta:user-defined>
    <meta:user-defined meta:name="OVERHEIDop.GmbID/DC.identifier">gmb-2021-150651</meta:user-defined>
    <meta:user-defined meta:name="OVERHEIDop.versieInformatie"/>
  </office:meta>
</office:document-meta>
</file>