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14, 9731 JL Groningen – plaatsen dakkapel op voorzijde woning (ontvangstdatum 05-01-2021, dossiernummer 202170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68.14 583485.931</meta:user-defined>
    <meta:user-defined meta:name="DC.title">Aanvraag omgevingsvergunning: Dragonstraat 14, 9731 JL Groningen – plaatsen dakkapel op voorzijde woning (ontvangstdatum 05-01-2021, dossiernummer 202170055)</meta:user-defined>
    <meta:user-defined meta:name="OVERHEID.PostcodeHuisnummer/OVERHEIDop.postcodeHuisnummer">9731JL 14</meta:user-defined>
    <meta:user-defined meta:name="OVERHEIDop.straatnaam">Dragon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064</meta:user-defined>
    <meta:user-defined meta:name="OVERHEIDop.GmbID/DC.identifier">gmb-2021-15064</meta:user-defined>
    <meta:user-defined meta:name="OVERHEIDop.versieInformatie"/>
  </office:meta>
</office:document-meta>
</file>