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53 te Muid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het vervangen van de kozijnen aan de voorgevel van de woning op locatie Weesperstraat 53 te Muiden. De aanvraag is geregistreerd onder zaaknummer HZ_WABO-21-08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63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3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3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0.89 482436.57</meta:user-defined>
    <meta:user-defined meta:name="DC.title">Aanvraag omgevingsvergunning Weesperstraat 53 te Muiden</meta:user-defined>
    <meta:user-defined meta:name="OVERHEID.PostcodeHuisnummer/OVERHEIDop.postcodeHuisnummer">1398XV 53</meta:user-defined>
    <meta:user-defined meta:name="OVERHEIDop.straatnaam">Weesperstraat</meta:user-defined>
    <meta:user-defined meta:name="OVERHEIDop.woonplaats">Muiden</meta:user-defined>
    <meta:user-defined meta:name="DCTERMS.W3CDTF/DCTERMS.available">2021-05-14</meta:user-defined>
    <meta:user-defined meta:name="DCTERMS.W3CDTF/OVERHEIDop.jaargang">2021</meta:user-defined>
    <meta:user-defined meta:name="OVERHEIDop.publicationIssue">150633</meta:user-defined>
    <meta:user-defined meta:name="OVERHEIDop.GmbID/DC.identifier">gmb-2021-150633</meta:user-defined>
    <meta:user-defined meta:name="OVERHEIDop.versieInformatie"/>
  </office:meta>
</office:document-meta>
</file>