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ZZ 14: acceptatie melding aanleg gesloten bodemenergiesysteem (accept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acceptatie melding</text:span>
          </text:p>
            <text:p text:style-name="common-al"/>
            <text:p text:style-name="common-al">De melding ligt ter inzage van 13 mei 2021 tot en met 23 juni 2021 gedurende de openingstijden van het Klantcontactcentrum in het Hof van Coevorden, bij team Omgevingsontwikkeling, Kasteel 1 te Coevorden. Na telefonische afspraak is inzage in de stukken buiten kantoortijden mogelijk. Desgewenst kan op de afdeling een mondelinge toelichting op de stukken worden verkregen.</text:p>
            <text:p text:style-name="common-al"/>
            <text:p text:style-name="common-al">Ontvangen op 8 april 2021.</text:p>
            <text:p text:style-name="common-al"/>
            <text:p text:style-name="last-al">Zaak 28916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063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3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3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8916-2021</meta:user-defined>
    <dc:language>nl</dc:language>
    <meta:user-defined meta:name="OVERHEID.EPSG28992/DC.spatial">244561.72 540175.863</meta:user-defined>
    <meta:user-defined meta:name="DC.title">Wezuperbrug - Oranjekanaal ZZ 14: acceptatie melding aanleg gesloten bodemenergiesysteem (acceptatie)</meta:user-defined>
    <meta:user-defined meta:name="OVERHEID.PostcodeHuisnummer/OVERHEIDop.postcodeHuisnummer">7853TC 14</meta:user-defined>
    <meta:user-defined meta:name="OVERHEIDop.straatnaam">Oranjekanaal ZZ</meta:user-defined>
    <meta:user-defined meta:name="OVERHEIDop.woonplaats">Wezuperbru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32</meta:user-defined>
    <meta:user-defined meta:name="OVERHEIDop.GmbID/DC.identifier">gmb-2021-150632</meta:user-defined>
    <meta:user-defined meta:name="OVERHEIDop.versieInformatie"/>
  </office:meta>
</office:document-meta>
</file>