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1-41 (gevels voorzien van Street Art); 773529; 1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Bontekoestraat 1-41 (gevels voorzien van Street Art); 773529; 10-5-2021; Status: Ingekomen, gemeente Hilversum</text:span>
          </text:p>
            <text:p text:style-name="common-al"/>
            <text:p text:style-name="common-al">Datum indiening aanvraa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62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529</meta:user-defined>
    <meta:user-defined meta:name="DCTERMS.abstract">gevels voorzien van Street Art</meta:user-defined>
    <dc:language>nl</dc:language>
    <meta:user-defined meta:name="OVERHEID.EPSG28992/DC.spatial">141831.568 470143.365</meta:user-defined>
    <meta:user-defined meta:name="DC.title">Willem Bontekoestraat 1-41 (gevels voorzien van Street Art); 773529; 10-05-21; Aanvraag omgevingsvergunning</meta:user-defined>
    <meta:user-defined meta:name="OVERHEID.PostcodeHuisnummer/OVERHEIDop.postcodeHuisnummer">1212BX 13</meta:user-defined>
    <meta:user-defined meta:name="OVERHEIDop.straatnaam">Willem Bontekoestraat</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50626</meta:user-defined>
    <meta:user-defined meta:name="OVERHEIDop.GmbID/DC.identifier">gmb-2021-150626</meta:user-defined>
    <meta:user-defined meta:name="OVERHEIDop.versieInformatie"/>
  </office:meta>
</office:document-meta>
</file>