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Nolderveld 5, 2151 JT, realiseren dakopbouw, 10-05-2021, zaaknummer 4799823, olonummer 607313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0613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613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613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1666.685 475960.017</meta:user-defined>
    <meta:user-defined meta:name="DC.title">Aangevraagde omgevingsvergunning, Nieuw-Vennep, Nolderveld 5, 2151 JT, realiseren dakopbouw, 10-05-2021, zaaknummer 4799823, olonummer 6073135.</meta:user-defined>
    <meta:user-defined meta:name="OVERHEID.PostcodeHuisnummer/OVERHEIDop.postcodeHuisnummer">2151JT 5</meta:user-defined>
    <meta:user-defined meta:name="OVERHEIDop.straatnaam">Nolderveld</meta:user-defined>
    <meta:user-defined meta:name="OVERHEIDop.woonplaats">Nieuw-Vennep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0613</meta:user-defined>
    <meta:user-defined meta:name="OVERHEIDop.GmbID/DC.identifier">gmb-2021-150613</meta:user-defined>
    <meta:user-defined meta:name="OVERHEIDop.versieInformatie"/>
  </office:meta>
</office:document-meta>
</file>