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9</text:p>
            <text:p text:style-name="common-al">Aangevraagd op 06 mei 2021</text:p>
            <text:p text:style-name="common-al">het wijzigen van het stalsysteem van A1.13 naar A1.28 door plaatsing andere emissiearme roosters</text:p>
            <text:p text:style-name="common-al">Reguliere procedure voor de activiteit: Milieu en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60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69</meta:user-defined>
    <meta:user-defined meta:name="DCTERMS.abstract">het wijzigen van het stalsysteem van A1.13 naar A1.28 door plaatsing andere emissiearme roosters</meta:user-defined>
    <dc:language>nl</dc:language>
    <meta:user-defined meta:name="OVERHEID.EPSG28992/DC.spatial">156436.899 410300.754</meta:user-defined>
    <meta:user-defined meta:name="DC.title">Aangevraagde omgevingsvergunning Werststeeg 17 in Berlicum</meta:user-defined>
    <meta:user-defined meta:name="OVERHEID.PostcodeHuisnummer/OVERHEIDop.postcodeHuisnummer">5258TA 17</meta:user-defined>
    <meta:user-defined meta:name="OVERHEIDop.straatnaam">Werststeeg</meta:user-defined>
    <meta:user-defined meta:name="OVERHEIDop.woonplaats">Berlicu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0602</meta:user-defined>
    <meta:user-defined meta:name="OVERHEIDop.GmbID/DC.identifier">gmb-2021-150602</meta:user-defined>
    <meta:user-defined meta:name="OVERHEIDop.versieInformatie"/>
  </office:meta>
</office:document-meta>
</file>