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kkergeelster”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op grond van artikel 3.8 van de Wet ruimtelijke ordening, bekend dat met ingang van zaterdag 15 mei 2021 gedurende zes weken het ontwerpbestemmingsplan “Akkergeelster” ter inzage ligt.</text:p>
            <text:p text:style-name="common-al"/>
            <text:p text:style-name="common-al">Het bestemmingsplan voorziet in de realisatie van een appartementengebouw van 10 appartementen gelegen op het perceel tussen Akkergeelster 1 en Akkergeelster 65.</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bestemmingsplan, ligt vanaf zaterdag 15 mei 2021 t/m vrijdag 25 juni 2021, tijdens openingstijden, ter inzage bij de publieksbalie van het gemeentehuis (Engelenburgerlaan 31, Brummen). </text:p>
            <text:p text:style-name="common-al">In verband met coronamaatregelen kan het plan alleen op afspraak worden ingezien.</text:p>
            <text:p text:style-name="common-al"/>
            <text:p text:style-name="common-al">
            <text:span text:style-name="nadrukcur">Digitaal</text:span>
          </text:p>
            <text:p text:style-name="common-al">Het ontwerpbestemmingsplan is tevens digitaal in te zien op de gemeentelijke website <text:a xlink:href="http://www.brummen.nl/" xlink:type="simple">www.brummen.nl</text:a> (onder Inwoner en ondernemer/Bouwen en  Wonen/Bestemmingsplannen/Bestemmingsplannen in procedure).</text:p>
            <text:p text:style-name="common-al">Het ontwerpbestemmingsplan is tevens digitaal in te zien op de website <text:a xlink:href="http://www.ruimtelijkeplannen.nl/" xlink:type="simple">www.ruimtelijkeplannen.nl</text:a> via onderstaande link:</text:p>
            <text:p text:style-name="common-al">
            <text:a xlink:href="http://www.ruimtelijkeplannen.nl/web-roo/?planidn=NL.IMRO.0213.BPBRKOM100020-on01" xlink:type="simple">http://www.ruimtelijkeplannen.nl/web-roo/?planidn=NL.IMRO.0213.BPBRKOM100020-on01</text:a>
          </text:p>
            <text:p text:style-name="common-al"/>
            <text:p text:style-name="common-al"/>
            <text:p text:style-name="common-al">
            <text:span text:style-name="nadrukvet">Zienswijzen</text:span>
          </text:p>
            <text:p text:style-name="common-al">Gedurende bovengenoemde inzagetermijn kan een ieder schriftelijk of mondeling zijn zienswijze omtrent het ontwerpbestemmingsplan kenbaar maken bij de gemeenteraad (Postbus 5, 6970 AA te Brummen).</text:p>
            <text:p text:style-name="common-al"/>
            <text:p text:style-name="common-al">Voor het indienen van een mondelinge zienswijze kunt u contact opnemen met de heer M. (Marius) ten Voorde, adviseur RO procedures, via telefoonnummer (0575) 568 517 of per e-mail op <text:a xlink:href="mailto:m.tenvoorde@brummen.nl" xlink:type="simple">m.tenvoorde@brummen.nl</text:a>. Tijdig ingediende zienswijzen zullen worden betrokken bij het definitieve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058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8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8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rummen</meta:user-defined>
    <meta:user-defined meta:name="OVERHEID.Informatietype/DC.type">officiële publicatie</meta:user-defined>
    <meta:user-defined meta:name="OVERHEIDgvop.Informatietype/DC.type">Plannen | ruimtelijk</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meta:user-defined meta:name="OVERHEIDop.Ruimtelijkplan/OVERHEIDop.bekendmakingBetreffendePlan">NL.IMRO.0213.BPBRKOM100020-on01</meta:user-defined>
    <dc:language>nl</dc:language>
    <meta:user-defined meta:name="OVERHEID.Gemeente/DC.spatial">Brummen</meta:user-defined>
    <meta:user-defined meta:name="OVERHEID.EPSG28992/DC.spatial">207677.646 457018.045</meta:user-defined>
    <meta:user-defined meta:name="DC.title">Ontwerpbestemmingsplan “Akkergeelster” gemeente Brummen</meta:user-defined>
    <meta:user-defined meta:name="OVERHEID.PostcodeHuisnummer/OVERHEIDop.postcodeHuisnummer">6971MG 1</meta:user-defined>
    <meta:user-defined meta:name="OVERHEIDop.straatnaam">Akkergeelster</meta:user-defined>
    <meta:user-defined meta:name="OVERHEIDop.woonplaats">Brummen</meta:user-defined>
    <meta:user-defined meta:name="DCTERMS.W3CDTF/DCTERMS.available">2021-05-14</meta:user-defined>
    <meta:user-defined meta:name="DCTERMS.W3CDTF/OVERHEIDop.jaargang">2021</meta:user-defined>
    <meta:user-defined meta:name="OVERHEIDop.publicationIssue">150588</meta:user-defined>
    <meta:user-defined meta:name="OVERHEIDop.GmbID/DC.identifier">gmb-2021-150588</meta:user-defined>
    <meta:user-defined meta:name="OVERHEIDop.versieInformatie"/>
  </office:meta>
</office:document-meta>
</file>