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32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Voltastraat 100, 4708 AM Roosendaal</text:p>
            <text:p text:style-name="tussenkopcur">Omschrijving : Omgevingsvergunning voor het plaatsen van 2 lichtbakken aan de gevel</text:p>
            <text:p text:style-name="tussenkopcur">Registratienummer : 2021WB0325</text:p>
            <text:p text:style-name="tussenkopcur">Publicatiedatum : 14-5-2021</text:p>
            <text:p text:style-name="tussenkopcur">Datum besluit verzonden : 3-5-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058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8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8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260.176 392694.999</meta:user-defined>
    <meta:user-defined meta:name="DC.title">2021WB0325 Verleende Omgevingsvergunning Reguliere procedure</meta:user-defined>
    <meta:user-defined meta:name="OVERHEID.PostcodeHuisnummer/OVERHEIDop.postcodeHuisnummer">4708AM 100</meta:user-defined>
    <meta:user-defined meta:name="OVERHEIDop.straatnaam">Vijfhuizenberg</meta:user-defined>
    <meta:user-defined meta:name="OVERHEIDop.woonplaats">Roosendaal</meta:user-defined>
    <meta:user-defined meta:name="DCTERMS.W3CDTF/DCTERMS.available">2021-05-14</meta:user-defined>
    <meta:user-defined meta:name="DCTERMS.W3CDTF/OVERHEIDop.jaargang">2021</meta:user-defined>
    <meta:user-defined meta:name="OVERHEIDop.publicationIssue">150585</meta:user-defined>
    <meta:user-defined meta:name="OVERHEIDop.GmbID/DC.identifier">gmb-2021-150585</meta:user-defined>
    <meta:user-defined meta:name="OVERHEIDop.versieInformatie"/>
  </office:meta>
</office:document-meta>
</file>