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urgseweg 1 in Grijpskerke, verlenging beslistermijn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314852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057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890 397784</meta:user-defined>
    <meta:user-defined meta:name="DC.title">Zwanenburgseweg 1 in Grijpskerke, verlenging beslistermijn omgevingsvergunning voor het uitbreiden van de loods</meta:user-defined>
    <meta:user-defined meta:name="OVERHEID.PostcodeHuisnummer/OVERHEIDop.postcodeHuisnummer">4364RG 1</meta:user-defined>
    <meta:user-defined meta:name="OVERHEIDop.straatnaam">Zwanenburgseweg</meta:user-defined>
    <meta:user-defined meta:name="OVERHEIDop.woonplaats">Grijpskerk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79</meta:user-defined>
    <meta:user-defined meta:name="OVERHEIDop.GmbID/DC.identifier">gmb-2021-150579</meta:user-defined>
    <meta:user-defined meta:name="OVERHEIDop.versieInformatie"/>
  </office:meta>
</office:document-meta>
</file>