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rseweg 2 Leeuwarden, (11044420) plaatsen van een reclamebord op de gevel, verzenddatum 07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0 mei 2021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56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6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6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594.778 578063.058</meta:user-defined>
    <meta:user-defined meta:name="DC.title">Verleende omgevingsvergunning Morseweg 2 Leeuwarden, (11044420) plaatsen van een reclamebord op de gevel, verzenddatum 07-05-2021.</meta:user-defined>
    <meta:user-defined meta:name="OVERHEID.PostcodeHuisnummer/OVERHEIDop.postcodeHuisnummer">8912BG 2</meta:user-defined>
    <meta:user-defined meta:name="OVERHEIDop.straatnaam">Morseweg</meta:user-defined>
    <meta:user-defined meta:name="OVERHEIDop.woonplaats">Leeuwar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568</meta:user-defined>
    <meta:user-defined meta:name="OVERHEIDop.GmbID/DC.identifier">gmb-2021-150568</meta:user-defined>
    <meta:user-defined meta:name="OVERHEIDop.versieInformatie"/>
  </office:meta>
</office:document-meta>
</file>