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.H. Knoopstraat thv. nr.2 Leeuwarden, (11043042) realiseren van 6 Tiny houses en een bergruimte op eigen terrein, verzenddatum 04-05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0 mei 2021:<text:span text:style-name="nadrukvet"/>in het Gemeentehuis, Oldehoofsterkerkhof 2, Leeuwarden (op werkdagen van 8.30 tot 17.0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0567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56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56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457.629 578784.689</meta:user-defined>
    <meta:user-defined meta:name="DC.title">Verleende omgevingsvergunning J.H. Knoopstraat thv. nr.2 Leeuwarden, (11043042) realiseren van 6 Tiny houses en een bergruimte op eigen terrein, verzenddatum 04-05-2021.</meta:user-defined>
    <meta:user-defined meta:name="OVERHEID.PostcodeHuisnummer/OVERHEIDop.postcodeHuisnummer">8933GS 2</meta:user-defined>
    <meta:user-defined meta:name="OVERHEIDop.straatnaam">J.H. Knoopstraat</meta:user-defined>
    <meta:user-defined meta:name="OVERHEIDop.woonplaats">Leeuward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0567</meta:user-defined>
    <meta:user-defined meta:name="OVERHEIDop.GmbID/DC.identifier">gmb-2021-150567</meta:user-defined>
    <meta:user-defined meta:name="OVERHEIDop.versieInformatie"/>
  </office:meta>
</office:document-meta>
</file>