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ersmastins 14 Leeuwarden, (11044874) plaatsen van een opbouw op een bestaande garage, verzenddatum 06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0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56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6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6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76.686 579982.641</meta:user-defined>
    <meta:user-defined meta:name="DC.title">Verleende omgevingsvergunning Haersmastins 14 Leeuwarden, (11044874) plaatsen van een opbouw op een bestaande garage, verzenddatum 06-05-2021.</meta:user-defined>
    <meta:user-defined meta:name="OVERHEID.PostcodeHuisnummer/OVERHEIDop.postcodeHuisnummer">8925EJ 14</meta:user-defined>
    <meta:user-defined meta:name="OVERHEIDop.straatnaam">Haersmastins</meta:user-defined>
    <meta:user-defined meta:name="OVERHEIDop.woonplaats">Leeuwa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564</meta:user-defined>
    <meta:user-defined meta:name="OVERHEIDop.GmbID/DC.identifier">gmb-2021-150564</meta:user-defined>
    <meta:user-defined meta:name="OVERHEIDop.versieInformatie"/>
  </office:meta>
</office:document-meta>
</file>