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Adriaen van Ostadelaan 18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plaatsen van een dakkapel is verleend.</text:p>
            <text:p text:style-name="common-al">Ons kenmerk: 178900</text:p>
            <text:p text:style-name="tussenkopcur">Locatie(s)</text:p>
            <text:p text:style-name="common-al">Adriaen van Ostadelaan 18</text:p>
            <text:p text:style-name="tussenkopcur">Verzenddatum besluit</text:p>
            <text:p text:style-name="tussenkopcur">6 mei 2021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50557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557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557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78900</meta:user-defined>
    <meta:user-defined meta:name="DCTERMS.abstract">omgevingsvergunning voor het plaatsen van een dakkapel </meta:user-defined>
    <dc:language>nl</dc:language>
    <meta:user-defined meta:name="OVERHEID.EPSG28992/DC.spatial">158793.542 377228.338</meta:user-defined>
    <meta:user-defined meta:name="DC.title">Besluit verleende omgevingsvergunning (regulier), Adriaen van Ostadelaan 18 te Waalre</meta:user-defined>
    <meta:user-defined meta:name="OVERHEID.PostcodeHuisnummer/OVERHEIDop.postcodeHuisnummer">5581JS 18</meta:user-defined>
    <meta:user-defined meta:name="OVERHEIDop.straatnaam">Adriaen van Ostadelaan</meta:user-defined>
    <meta:user-defined meta:name="OVERHEIDop.woonplaats">Waalre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557</meta:user-defined>
    <meta:user-defined meta:name="OVERHEIDop.GmbID/DC.identifier">gmb-2021-150557</meta:user-defined>
    <meta:user-defined meta:name="OVERHEIDop.versieInformatie"/>
  </office:meta>
</office:document-meta>
</file>