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optawei 127 Leeuwarden, (11045134) realiseren van een geluidsisolerende omkasting, einddatum 21-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0 mei 2021:<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5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9821.52 580360.452</meta:user-defined>
    <meta:user-defined meta:name="DC.title">Verdaagde aangevraagde vergunning Poptawei 127 Leeuwarden, (11045134) realiseren van een geluidsisolerende omkasting, einddatum 21-06-2021.</meta:user-defined>
    <meta:user-defined meta:name="OVERHEIDop.straatnaam">Poptawei</meta:user-defined>
    <meta:user-defined meta:name="OVERHEIDop.woonplaats">Leeuwarden</meta:user-defined>
    <meta:user-defined meta:name="DCTERMS.W3CDTF/DCTERMS.available">2021-05-19</meta:user-defined>
    <meta:user-defined meta:name="DCTERMS.W3CDTF/OVERHEIDop.jaargang">2021</meta:user-defined>
    <meta:user-defined meta:name="OVERHEIDop.publicationIssue">150551</meta:user-defined>
    <meta:user-defined meta:name="OVERHEIDop.GmbID/DC.identifier">gmb-2021-150551</meta:user-defined>
    <meta:user-defined meta:name="OVERHEIDop.versieInformatie"/>
  </office:meta>
</office:document-meta>
</file>