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openlucht theater Midzomernachtsdroom van 30 juni t/m 4 juli 2021 - Zuiderpark in Niekerk</text:p>
      <text:section text:name="zakelijke-mededeling_id1-3-2" text:style-name="zakelijke-mededeling">
        <text:section text:name="zakelijke-mededeling-tekst_id1-3-2-1" text:style-name="zakelijke-mededeling-tekst">
          <text:section text:name="tekst_id1-3-2-1-1" text:style-name="tekst">
            <text:p text:style-name="common-al">Op 9 mei 2021 heeft de gemeente Westerkwartier een aanvraag ontvangen voor het organiseren van een openlucht theater Midzomernachtsdroom van 30 juni t/m 4 juli 2021 op locatie Zuiderpark in Niekerk. De aanvraag is geregistreerd onder zaaknummer Z202101704.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52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2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2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71.33 582352.04</meta:user-defined>
    <meta:user-defined meta:name="DC.title">Kennisgeving ontvangst aanvraag evenementenvergunning voor het organiseren van een openlucht theater Midzomernachtsdroom van 30 juni t/m 4 juli 2021 - Zuiderpark in Niekerk</meta:user-defined>
    <meta:user-defined meta:name="OVERHEID.PostcodeHuisnummer/OVERHEIDop.postcodeHuisnummer">9822AV 38</meta:user-defined>
    <meta:user-defined meta:name="OVERHEIDop.straatnaam">Burg Ritzemastraat</meta:user-defined>
    <meta:user-defined meta:name="OVERHEIDop.woonplaats">Niekerk</meta:user-defined>
    <meta:user-defined meta:name="DCTERMS.W3CDTF/DCTERMS.available">2021-05-14</meta:user-defined>
    <meta:user-defined meta:name="DCTERMS.W3CDTF/OVERHEIDop.jaargang">2021</meta:user-defined>
    <meta:user-defined meta:name="OVERHEIDop.publicationIssue">150529</meta:user-defined>
    <meta:user-defined meta:name="OVERHEIDop.GmbID/DC.identifier">gmb-2021-150529</meta:user-defined>
    <meta:user-defined meta:name="OVERHEIDop.versieInformatie"/>
  </office:meta>
</office:document-meta>
</file>