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nsbalduslaan 2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mei 2021 een aanvraag hebben ontvangen om een omgevingsvergunning met een reguliere voorbereidingsprocedure voor het verbouwen van een woonhuis. </text:p>
            <text:p text:style-name="common-al">Ons kenmerk: 183600</text:p>
            <text:p text:style-name="tussenkopcur">Locatie(s)</text:p>
            <text:p text:style-name="common-al">Ansbalduslaan 2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52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3600</meta:user-defined>
    <meta:user-defined meta:name="DCTERMS.abstract">aanvraag omgevingsvergunning voor het verbouwen van een woonhuis. </meta:user-defined>
    <dc:language>nl</dc:language>
    <meta:user-defined meta:name="OVERHEID.EPSG28992/DC.spatial">159678.387 378016.033</meta:user-defined>
    <meta:user-defined meta:name="DC.title">Aanvraag omgevingsvergunning (regulier), Ansbalduslaan 29 te Waalre</meta:user-defined>
    <meta:user-defined meta:name="OVERHEID.PostcodeHuisnummer/OVERHEIDop.postcodeHuisnummer">5581CV 29</meta:user-defined>
    <meta:user-defined meta:name="OVERHEIDop.straatnaam">Ansbalduslaan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26</meta:user-defined>
    <meta:user-defined meta:name="OVERHEIDop.GmbID/DC.identifier">gmb-2021-150526</meta:user-defined>
    <meta:user-defined meta:name="OVERHEIDop.versieInformatie"/>
  </office:meta>
</office:document-meta>
</file>