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Hagedisstraat 12 te Velsen-Noord, legaliseren splitsen 1 woning in 2 woningen, kamergewijze bewoning (4 kamers)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n-Noord</text:span>
          </text:p>
            <text:p text:style-name="common-al">De Hagedisstraat 12, legaliseren splitsen 1 woning in 2 woningen, kamergewijze bewoning (4 kamers) bovenwoning (04/05/2021) 11273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2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2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2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730-2020</meta:user-defined>
    <dc:language>nl</dc:language>
    <meta:user-defined meta:name="OVERHEID.EPSG28992/DC.spatial">104235.2 498855.1</meta:user-defined>
    <meta:user-defined meta:name="DC.title">Geweigerde omgevingsvergunning De Hagedisstraat 12 te Velsen-Noord, legaliseren splitsen 1 woning in 2 woningen, kamergewijze bewoning (4 kamers) bovenwoning</meta:user-defined>
    <meta:user-defined meta:name="OVERHEID.PostcodeHuisnummer/OVERHEIDop.postcodeHuisnummer">1951KJ 12</meta:user-defined>
    <meta:user-defined meta:name="OVERHEIDop.straatnaam">De Hagedisstraat</meta:user-defined>
    <meta:user-defined meta:name="OVERHEIDop.woonplaats">Velsen-Noord</meta:user-defined>
    <meta:user-defined meta:name="DCTERMS.W3CDTF/DCTERMS.available">2021-05-14</meta:user-defined>
    <meta:user-defined meta:name="DCTERMS.W3CDTF/OVERHEIDop.jaargang">2021</meta:user-defined>
    <meta:user-defined meta:name="OVERHEIDop.publicationIssue">150524</meta:user-defined>
    <meta:user-defined meta:name="OVERHEIDop.GmbID/DC.identifier">gmb-2021-150524</meta:user-defined>
    <meta:user-defined meta:name="OVERHEIDop.versieInformatie"/>
  </office:meta>
</office:document-meta>
</file>