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en “Sorriso Salami Pasta Vino”, locatie: Parkeerplaats t.o. Vishandel Waasdorp / Vishandel Dolfijn, Halkade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standplaatsvergunning APV artikel 5:15</text:span>
          </text:p>
            <text:p text:style-name="common-al">Het college van burgemeester en wethouders van Velsen heeft een standplaatsvergunning geweigerd voor: </text:p>
            <text:p text:style-name="common-al">
            <text:span text:style-name="nadrukvet">IJmuiden</text:span>
          </text:p>
            <text:p text:style-name="common-al">“Sorriso Salami Pasta Vino”, Locatie: Parkeerplaats t.o. Vishandel Waasdorp / Vishandel Dolfijn, Halkade (06/05/2021) 3917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1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1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1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39171-2021</meta:user-defined>
    <dc:language>nl</dc:language>
    <meta:user-defined meta:name="OVERHEID.EPSG28992/DC.spatial">101225.543 497055.308</meta:user-defined>
    <meta:user-defined meta:name="DC.title">Geweigerde standplaatsvergunningen “Sorriso Salami Pasta Vino”, locatie: Parkeerplaats t.o. Vishandel Waasdorp / Vishandel Dolfijn, Halkade te IJmuiden</meta:user-defined>
    <meta:user-defined meta:name="OVERHEID.PostcodeHuisnummer/OVERHEIDop.postcodeHuisnummer">1976DC 29</meta:user-defined>
    <meta:user-defined meta:name="OVERHEIDop.straatnaam">Halkade</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516</meta:user-defined>
    <meta:user-defined meta:name="OVERHEIDop.GmbID/DC.identifier">gmb-2021-150516</meta:user-defined>
    <meta:user-defined meta:name="OVERHEIDop.versieInformatie"/>
  </office:meta>
</office:document-meta>
</file>