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chtereindsestraat 4c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mei 2021 een aanvraag hebben ontvangen om een omgevingsvergunning met een reguliere voorbereidingsprocedure voor het aanleggen van een tijdelijke inrit, het tijdelijk plaatsen van 3 bouwketen en het kappen van bomen. </text:p>
            <text:p text:style-name="common-al">Ons kenmerk: 183735</text:p>
            <text:p text:style-name="tussenkopcur">Locatie(s)</text:p>
            <text:p text:style-name="common-al">Achtereindsestraat 4c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51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1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1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3735</meta:user-defined>
    <meta:user-defined meta:name="DCTERMS.abstract">aanvraag OV regulier, Achtereindsestraat 4c voor het aanleggen van een tijdelijke inrit, het tijdelijk plaatsen van 3 bouwketen en het kappen van bomen. </meta:user-defined>
    <dc:language>nl</dc:language>
    <meta:user-defined meta:name="OVERHEID.EPSG28992/DC.spatial">161830 377931</meta:user-defined>
    <meta:user-defined meta:name="DC.title">Aanvraag omgevingsvergunning (regulier), Achtereindsestraat 4c te Waalre</meta:user-defined>
    <meta:user-defined meta:name="OVERHEID.PostcodeHuisnummer/OVERHEIDop.postcodeHuisnummer">5583TB 4</meta:user-defined>
    <meta:user-defined meta:name="OVERHEIDop.straatnaam">Achtereindsestraat</meta:user-defined>
    <meta:user-defined meta:name="OVERHEIDop.woonplaats">Waal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14</meta:user-defined>
    <meta:user-defined meta:name="OVERHEIDop.GmbID/DC.identifier">gmb-2021-150514</meta:user-defined>
    <meta:user-defined meta:name="OVERHEIDop.versieInformatie"/>
  </office:meta>
</office:document-meta>
</file>