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 de Dries 39 6181 JK te Elsloo (O2021-098\0971172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98\0971172839, ingekomen op 8 mei 2021 voor het verbouwen van een woonhuis gelegen aan Op de Dries 39 6181 JK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051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44 327942</meta:user-defined>
    <meta:user-defined meta:name="DC.title">Ontvangen aanvraag omgevingsvergunning Op de Dries 39 6181 JK te Elsloo (O2021-098\0971172839)</meta:user-defined>
    <meta:user-defined meta:name="OVERHEID.PostcodeHuisnummer/OVERHEIDop.postcodeHuisnummer">6181JK 39</meta:user-defined>
    <meta:user-defined meta:name="OVERHEIDop.straatnaam">Op de Dries</meta:user-defined>
    <meta:user-defined meta:name="OVERHEIDop.woonplaats">Elsloo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13</meta:user-defined>
    <meta:user-defined meta:name="OVERHEIDop.GmbID/DC.identifier">gmb-2021-150513</meta:user-defined>
    <meta:user-defined meta:name="OVERHEIDop.versieInformatie"/>
  </office:meta>
</office:document-meta>
</file>