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le Sportweek gemeente Eindhoven 2021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text:p>
            <text:p text:style-name="al">gelet op het bepaalde in de ASV Eindhoven, titel 4.2. van de Algemene wet bestuursrecht en de artikelen 140 en 156 van de Gemeentewet;</text:p>
            <text:p text:style-name="al"/>
            <text:p text:style-name="al">in zijn vergadering van 28 april 2021 heeft besloten tot het vaststellen va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Nationale Sportweek gemeente Eindhoven</text:span> 2021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Op deze subsidieregeling zijn de definities uit artikel 1 van de ASV Eindhoven van toepassing.</text:p>
              </text:list-item>
              <text:list-item text:style-override="id1-3-2-2-2-3">
                <text:number>2.</text:number>
                <text:p text:style-name="al">In aanvulling op het eerste lid, wordt in deze subsidieregeling verstaan onder: </text:p>
                <text:list text:style-name="id1-3-2-2-2-3-3">
                  <text:list-item text:style-override="id1-3-2-2-2-3-3-1">
                    <text:number>a.</text:number>
                    <text:p text:style-name="al">sportvereniging: een amateursportvereniging met volledige rechtsbevoegdheid;</text:p>
                  </text:list-item>
                  <text:list-item text:style-override="id1-3-2-2-2-3-3-2">
                    <text:number>b.</text:number>
                    <text:p text:style-name="al">stichting: een stichting die als statutair doel het aanbieden van sport of beweegactiviteiten heeft; </text:p>
                  </text:list-item>
                  <text:list-item text:style-override="id1-3-2-2-2-3-3-3">
                    <text:number>c.</text:number>
                    <text:p text:style-name="al">Nationale Sportweek: landelijke themaweek die gericht is op de breedtesport en wordt vastgesteld door sportkoepel NOC*NSF.</text:p>
                  </text:list-item>
                  <text:list-item text:style-override="id1-3-2-2-2-3-3-4">
                    <text:number>d.</text:number>
                    <text:p text:style-name="al">niet gemeentelijke sportaccommodatie; sportaccommodaties, die niet in beheer van de gemeente Eindhoven zijn.</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Met deze regeling wordt beoogd sportverenigingen en stichtingen te ondersteunen bij het organiseren van een activiteit tijdens de Nationale Sportweek, met het doel extra bekendheid te genereren voor nieuw of bestaand aanbod van een sportvereniging of stichting om nieuwe leden te werven.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Het college verstrekt op aanvraag een eenmalige subsidie voor de organisatie van een activiteit tijdens de Nationale Sportweek in 2021. </text:p>
            <text:p text:style-name="al"/>
          </text:section>
          <text:section text:name="artikel_id1-3-2-2-5" text:style-name="artikel">
            <text:p text:style-name="artikel_kop_titel"><text:span text:style-name="artikel_kop_label">Artikel</text:span> <text:span text:style-name="artikel_kop_nr">4</text:span> Subsidieaanvragers</text:p>
            <text:p text:style-name="al">Voor subsidie komen in aanmerking sportverenigingen en stichtingen, actief op het gebied van sport en bewegen in Eindhoven.</text:p>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
                <text:number>1.</text:number>
                <text:p text:style-name="al">Voor subsidie komen de volgende kosten in aanmerking die zijn gerelateerd aan de organisatie van de activiteit die plaatsvindt in de Nationale Sportweek:</text:p>
                <text:list text:style-name="id1-3-2-2-6-2-3">
                  <text:list-item text:style-override="id1-3-2-2-6-2-3-1">
                    <text:number>a.</text:number>
                    <text:p text:style-name="al">kosten voor inkoop of inhuur van materiaal;</text:p>
                  </text:list-item>
                  <text:list-item text:style-override="id1-3-2-2-6-2-3-2">
                    <text:number>b.</text:number>
                    <text:p text:style-name="al">promotiekosten;</text:p>
                  </text:list-item>
                  <text:list-item text:style-override="id1-3-2-2-6-2-3-3">
                    <text:number>c.</text:number>
                    <text:p text:style-name="al">kosten voor huur van niet gemeentelijke sportaccommodatie.</text:p>
                  </text:list-item>
                </text:list>
              </text:list-item>
              <text:list-item text:style-override="id1-3-2-2-6-3">
                <text:number>2.</text:number>
                <text:p text:style-name="al">Niet voor subsidie in aanmerking komen de volgende kosten: </text:p>
                <text:list text:style-name="id1-3-2-2-6-3-3">
                  <text:list-item text:style-override="id1-3-2-2-6-3-3-1">
                    <text:number>a.</text:number>
                    <text:p text:style-name="al">niet noodzakelijke kosten voor diensten of producten die om niet kunnen worden verkregen; </text:p>
                  </text:list-item>
                  <text:list-item text:style-override="id1-3-2-2-6-3-3-2">
                    <text:number>b.</text:number>
                    <text:p text:style-name="al">kosten voor de inzet van personen die aangesloten of werkzaam zijn bij de sportvereniging of stichting;</text:p>
                  </text:list-item>
                  <text:list-item text:style-override="id1-3-2-2-6-3-3-3">
                    <text:number>c.</text:number>
                    <text:p text:style-name="al">kosten van reguliere trainingen die worden opengesteld en deelname aan het project Kies Je Sport.</text:p>
                  </text:list-item>
                </text:list>
              </text:list-item>
            </text:list>
            <text:p text:style-name="al"/>
          </text:section>
          <text:section text:name="artikel_id1-3-2-2-7" text:style-name="artikel">
            <text:p text:style-name="artikel_kop_titel"><text:span text:style-name="artikel_kop_label">Artikel</text:span> <text:span text:style-name="artikel_kop_nr">6</text:span> Subsidiebedrag</text:p>
            <text:p text:style-name="al">De subsidie bedraagt per subsidieaanvrager maximaal € 500, waarbij:</text:p>
            <text:list text:style-name="id1-3-2-2-7-3">
              <text:list-item text:style-override="id1-3-2-2-7-3">
                <text:number>a.</text:number>
                <text:p text:style-name="al">maximaal € 300 wordt verstrekt voor inhuur en aanschaf van materiaal en promotiekosten; en </text:p>
              </text:list-item>
              <text:list-item text:style-override="id1-3-2-2-7-4">
                <text:number>b.</text:number>
                <text:p text:style-name="al">maximaal € 200 wordt verstrekt voor kosten voor huur van niet gemeentelijke sportaccommodaties.  </text:p>
              </text:list-item>
            </text:list>
            <text:p text:style-name="al"/>
          </text:section>
          <text:section text:name="artikel_id1-3-2-2-8" text:style-name="artikel">
            <text:p text:style-name="artikel_kop_titel"><text:span text:style-name="artikel_kop_label">Artikel</text:span> <text:span text:style-name="artikel_kop_nr">7:</text:span> Subsidievereisten</text:p>
            <text:p text:style-name="al">Om in aanmerking te komen voor subsidie dient te worden voldaan aan de volgende vereisten: </text:p>
            <text:list text:style-name="id1-3-2-2-8-3">
              <text:list-item text:style-override="id1-3-2-2-8-3">
                <text:number>a.</text:number>
                <text:p text:style-name="al">de activiteit draagt bij aan het activeren van inwoners van de gemeente Eindhoven op het gebied van sport en bewegen; </text:p>
              </text:list-item>
              <text:list-item text:style-override="id1-3-2-2-8-4">
                <text:number>b.</text:number>
                <text:p text:style-name="al">de activiteit is gericht op inwoners die nog niet in de vorm van een lidmaatschap of andere vorm zijn verbonden aan de subsidieaanvrager; </text:p>
              </text:list-item>
              <text:list-item text:style-override="id1-3-2-2-8-5">
                <text:number>c.</text:number>
                <text:p text:style-name="al">de activiteit heeft een relatie met het reguliere aanbod van de subsidieaanvrager of een relatie met nieuw op te zetten aanbod, maar het aanbod waarvoor de subsidie wordt aangevraagd komt niet overeen met regulier aanbod;</text:p>
              </text:list-item>
              <text:list-item text:style-override="id1-3-2-2-8-6">
                <text:number>d.</text:number>
                <text:p text:style-name="al">het doel van de activiteit moet SMART omschreven zijn in het plan van aanpak en aansluiten bij de doelen van deze subsidieregeling; </text:p>
              </text:list-item>
              <text:list-item text:style-override="id1-3-2-2-8-7">
                <text:number>e.</text:number>
                <text:p text:style-name="al">er moet bekend zijn welke personen bij de subsidieaanvrager verantwoordelijk zijn voor de activiteit en het behalen van het beoogde doel. </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subsidieplafond voor het subsidiëren van activiteiten, zoals bedoeld in deze regeling, wordt vastgesteld op € 15.000. </text:p>
              </text:list-item>
              <text:list-item text:style-override="id1-3-2-2-9-2-2">
                <text:number>2.</text:number>
                <text:p text:style-name="al">Indien het bedrag waarvoor subsidie wordt gevraagd groter is dan het op grond van het vastgestelde subsidieplafond, dan geldt dat het college de subsidie verstrekt op basis van volgorde van datum van complete aanvra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p text:style-name="al"/>
          </text:section>
          <text:section text:name="artikel_id1-3-2-2-10" text:style-name="artikel">
            <text:p text:style-name="artikel_kop_titel"><text:span text:style-name="artikel_kop_label">Artikel</text:span> <text:span text:style-name="artikel_kop_nr">9</text:span> Subsidie aanvraag</text:p>
            <text:list text:style-name="id1-3-2-2-10-2">
              <text:list-item text:style-override="id1-3-2-2-10-2">
                <text:number>1.</text:number>
                <text:p text:style-name="al">In afwijking van het bepaalde in artikel 6, tweede en derde lid, ASV Eindhoven gaat een subsidieaanvraag naast het bepaalde in artikel 4:2 van de Awb vergezeld van:</text:p>
              </text:list-item>
              <text:list-item text:style-override="id1-3-2-2-10-3">
                <text:number/>
                <text:p text:style-name="al">- het KVK nummer, de statutaire naam, rechtsvorm, postadres, e-mailadres, telefoonnummer, IBAN rekeningnummer en contactgegevens van vertegenwoordigers van de                            subsidieaanvrager.</text:p>
                <text:list text:style-name="id1-3-2-2-10-3-3">
                  <text:list-item text:style-override="id1-3-2-2-10-3-3-1">
                    <text:number>•</text:number>
                    <text:p text:style-name="al">een plan van aanpak voor het initiatief waarvoor de subsidie gebruikt zal worden;</text:p>
                  </text:list-item>
                  <text:list-item text:style-override="id1-3-2-2-10-3-3-2">
                    <text:number>•</text:number>
                    <text:p text:style-name="al">aantal niet-leden dat men verwacht te bereiken;</text:p>
                  </text:list-item>
                  <text:list-item text:style-override="id1-3-2-2-10-3-3-3">
                    <text:number>•</text:number>
                    <text:p text:style-name="al">een begroting.</text:p>
                  </text:list-item>
                </text:list>
              </text:list-item>
              <text:list-item text:style-override="id1-3-2-2-10-4">
                <text:number>2.</text:number>
                <text:p text:style-name="al">Het college stelt een format vast ten behoeve van de aanvraag. </text:p>
              </text:list-item>
            </text:list>
            <text:p text:style-name="al"/>
          </text:section>
          <text:section text:name="artikel_id1-3-2-2-11" text:style-name="artikel">
            <text:p text:style-name="artikel_kop_titel"><text:span text:style-name="artikel_kop_label">Artikel</text:span> <text:span text:style-name="artikel_kop_nr">10</text:span> Indieningstermijn aanvraag</text:p>
            <text:p text:style-name="al">De aanvraag om een subsidie wordt, in afwijking van artikel 7, derde lid, van de ASV Eindhoven, ingediend uiterlijk 27 augustus 2021.</text:p>
            <text:p text:style-name="al"/>
          </text:section>
          <text:section text:name="artikel_id1-3-2-2-12" text:style-name="artikel">
            <text:p text:style-name="artikel_kop_titel"><text:span text:style-name="artikel_kop_label">Artikel</text:span> <text:span text:style-name="artikel_kop_nr">11</text:span> Beslistermijn subsidie aanvraag</text:p>
            <text:list text:style-name="id1-3-2-2-12-2">
              <text:list-item text:style-override="id1-3-2-2-12-2">
                <text:number>1.</text:number>
                <text:p text:style-name="al">In afwijking van artikel 8, tweede lid, ASV Eindhoven beslist het college binnen 3 weken na ontvangst van de complete aanvraag.</text:p>
              </text:list-item>
              <text:list-item text:style-override="id1-3-2-2-12-3">
                <text:number>2.</text:number>
                <text:p text:style-name="al">De termijn bedoeld in het eerste lid kan door het college in bijzondere omstandigheden ter beoordeling aan het college, met een termijn van drie weken worden verlengd.</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subsidieregeling treedt in werking de dag na bekendmaking in het Gemeenteblad. </text:p>
              </text:list-item>
              <text:list-item text:style-override="id1-3-2-2-13-3">
                <text:number>2.</text:number>
                <text:p text:style-name="al">Deze subsidieregeling geldt vanaf de dag na bekendmaking in het Gemeenteblad tot 1 oktober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subsidieregeling Nationale Sportweek gemeente Eindhoven 2021.</text:p>
            <text:p text:style-name="al"/>
            <text:p text:style-name="al">Eindhoven, 28 april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Toelichting </text:p>
            <text:p text:style-name="al">De Nationale Sportweek (NSW) is een 10-daags evenement dat plaatsvindt in september. Het evenement is de aftrap van het nieuwe sportseizoen voor de breedtesport. Tijdens de Nationale Sportweek worden sportaanbieders uitgenodigd om kennismakingsactiviteiten aan te bieden voor inwoners van Eindhoven. Hieraan kunnen alle sportverenigingen van Eindhoven laagdrempelig meedoen. Sportverenigingen worden uitgedaagd meer te doen dan alleen het regulier openstellen van de training voor een proefles. Bijvoorbeeld door een toernooi, open dag of andere activiteit te organiseren voor potentiële leden van de sportvereniging. Zo kunnen zij extra bekendheid geven aan hun activiteiten en nieuwe leden werven. Om sportverenigingen en stichtingen hierin te stimuleren en ondersteunen wordt aan hen een subsidie beschikbaar gesteld. Zij kunnen hiermee extra promotie-, materiaal of niet gemeentelijke accommodatiekosten dek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051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1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1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Cultuur en recreatie | Organisatie en beleid</meta:user-defined>
    <meta:user-defined meta:name="DC.source">titel 4.2 van de Algemene wet bestuursrecht]|[1.0:c:BWBR0005537&amp;titeldeel=4.2&amp;g=2021-04-01</meta:user-defined>
    <meta:user-defined meta:name="DC.source">artikel 156 van de Gemeentewet]|[1.0:c:BWBR0005416&amp;artikel=156&amp;g=2021-01-01</meta:user-defined>
    <meta:user-defined meta:name="DC.source">artikel 149 van de Gemeentewet]|[1.0:c:BWBR0005416&amp;artikel=149&amp;g=2021-01-01</meta:user-defined>
    <meta:user-defined meta:name="DCTERMS.alternative">Subsidieregeling Nationale Sportweek gemeente Eindhoven 2021</meta:user-defined>
    <dc:language>nl</dc:language>
    <meta:user-defined meta:name="OVERHEID.Gemeente/DC.spatial">Eindhoven</meta:user-defined>
    <meta:user-defined meta:name="DC.title">Subsidieregeling Nationale Sportweek gemeente Eindhoven 2021</meta:user-defined>
    <meta:user-defined meta:name="DCTERMS.W3CDTF/DCTERMS.available">2021-05-14</meta:user-defined>
    <meta:user-defined meta:name="DCTERMS.W3CDTF/OVERHEIDop.jaargang">2021</meta:user-defined>
    <meta:user-defined meta:name="OVERHEIDop.externeBijlage">Subsidieregeling Nationale Sportweek Eindhoven bij|exb-2021-28431</meta:user-defined>
    <meta:user-defined meta:name="OVERHEIDop.publicationIssue">150512</meta:user-defined>
    <meta:user-defined meta:name="OVERHEIDop.betreftRegeling">CVDR657638_1</meta:user-defined>
    <meta:user-defined meta:name="xs:date/OVERHEIDop.startdatum">2021-05-15</meta:user-defined>
    <meta:user-defined meta:name="xs:date/OVERHEIDop.einddatum">2021-10-01</meta:user-defined>
    <meta:user-defined meta:name="OVERHEIDop.GmbID/DC.identifier">gmb-2021-150512</meta:user-defined>
    <meta:user-defined meta:name="OVERHEIDop.versieInformatie"/>
  </office:meta>
</office:document-meta>
</file>