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4 te IJmuiden, plaatsen overheaddeur, wijzigen gebruik sportschool naar 4 kan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omhoutstraat 54, plaatsen overheaddeur, wijzigen gebruik sportschool naar 4 kantoren (03/05/2021) 52438-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438-2021</meta:user-defined>
    <dc:language>nl</dc:language>
    <meta:user-defined meta:name="OVERHEID.EPSG28992/DC.spatial">100657.4 496613.3</meta:user-defined>
    <meta:user-defined meta:name="DC.title">Ingediende aanvraag omgevingsvergunning Kromhoutstraat 54 te IJmuiden, plaatsen overheaddeur, wijzigen gebruik sportschool naar 4 kantoren</meta:user-defined>
    <meta:user-defined meta:name="OVERHEID.PostcodeHuisnummer/OVERHEIDop.postcodeHuisnummer">1976BM 54</meta:user-defined>
    <meta:user-defined meta:name="OVERHEIDop.straatnaam">Kromhout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11</meta:user-defined>
    <meta:user-defined meta:name="OVERHEIDop.GmbID/DC.identifier">gmb-2021-150511</meta:user-defined>
    <meta:user-defined meta:name="OVERHEIDop.versieInformatie"/>
  </office:meta>
</office:document-meta>
</file>