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30 te Glimmen, 9756 TM Groningen – Project Buitenschool (o.a. herbestemming bestaande buitenschool, nieuwbouw restaurant % b&amp;b (ontvangstdatum 23-12-2020, dossiernummer 20207831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22.919 572481.439</meta:user-defined>
    <meta:user-defined meta:name="DC.title">Aanvraag omgevingsvergunning: Zuidlaarderweg 30 te Glimmen, 9756 TM Groningen – Project Buitenschool (o.a. herbestemming bestaande buitenschool, nieuwbouw restaurant % b&amp;b (ontvangstdatum 23-12-2020, dossiernummer 202078318H)</meta:user-defined>
    <meta:user-defined meta:name="OVERHEID.PostcodeHuisnummer/OVERHEIDop.postcodeHuisnummer">9756TM 30</meta:user-defined>
    <meta:user-defined meta:name="OVERHEIDop.straatnaam">Zuidlaarderweg</meta:user-defined>
    <meta:user-defined meta:name="OVERHEIDop.woonplaats">Glimmen</meta:user-defined>
    <meta:user-defined meta:name="DCTERMS.W3CDTF/DCTERMS.available">2021-01-20</meta:user-defined>
    <meta:user-defined meta:name="DCTERMS.W3CDTF/OVERHEIDop.jaargang">2021</meta:user-defined>
    <meta:user-defined meta:name="OVERHEIDop.publicationIssue">15051</meta:user-defined>
    <meta:user-defined meta:name="OVERHEIDop.GmbID/DC.identifier">gmb-2021-15051</meta:user-defined>
    <meta:user-defined meta:name="OVERHEIDop.versieInformatie"/>
  </office:meta>
</office:document-meta>
</file>