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sân 102, 110, 112, 114, 116, 118, 120 en 122 Leeuwarden, (11046499) uitbreiden van het balkon en de balustr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27.303 576766.437</meta:user-defined>
    <meta:user-defined meta:name="DC.title">Aangevraagde omgevingsvergunning Langesân 102, 110, 112, 114, 116, 118, 120 en 122 Leeuwarden, (11046499) uitbreiden van het balkon en de balustrade.</meta:user-defined>
    <meta:user-defined meta:name="OVERHEID.PostcodeHuisnummer/OVERHEIDop.postcodeHuisnummer">8939DD 102</meta:user-defined>
    <meta:user-defined meta:name="OVERHEIDop.straatnaam">Langesân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501</meta:user-defined>
    <meta:user-defined meta:name="OVERHEIDop.GmbID/DC.identifier">gmb-2021-150501</meta:user-defined>
    <meta:user-defined meta:name="OVERHEIDop.versieInformatie"/>
  </office:meta>
</office:document-meta>
</file>