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chadenet Kraaijvanger Almelo Slachthuiskade 34, Slachthuiskade 34 7602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174</text:p>
            <text:p text:style-name="common-al">Datum afgehandeld:</text:p>
            <text:p text:style-name="common-al">Locatie: Slachthuiskade 34 7602CV Almelo</text:p>
            <text:p text:style-name="common-al">Projectomschrijving: Melding activiteitenbesluit Schadenet Kraaijvanger Almelo Slachthuiskade 3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05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Schadenet Kraaijvanger Almelo Slachthuiskade 34</meta:user-defined>
    <dc:language>nl</dc:language>
    <meta:user-defined meta:name="OVERHEID.EPSG28992/DC.spatial">240271.825198185 487318.177460667</meta:user-defined>
    <meta:user-defined meta:name="DC.title">Wet milieubeheer melding, Melding activiteitenbesluit Schadenet Kraaijvanger Almelo Slachthuiskade 34, Slachthuiskade 34 7602CV Almelo</meta:user-defined>
    <meta:user-defined meta:name="OVERHEID.PostcodeHuisnummer/OVERHEIDop.postcodeHuisnummer">7602CV 34</meta:user-defined>
    <meta:user-defined meta:name="OVERHEIDop.straatnaam">Slachthuiskade</meta:user-defined>
    <meta:user-defined meta:name="OVERHEIDop.woonplaats">Alme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50</meta:user-defined>
    <meta:user-defined meta:name="OVERHEIDop.GmbID/DC.identifier">gmb-2021-15050</meta:user-defined>
    <meta:user-defined meta:name="OVERHEIDop.versieInformatie"/>
  </office:meta>
</office:document-meta>
</file>