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gerspark, Perceel U 3007 Kolham, Omgevingsvergunning van rechtswege verleend (reguliere procedure) Z2021-001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Rengerspark, kadastraal bekend gemeente Slochteren, sectie U, nummer 3007, voor het bouwen van bedrijfsunits, 10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4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65.607 576672.688</meta:user-defined>
    <meta:user-defined meta:name="DC.title">Rengerspark, Perceel U 3007 Kolham, Omgevingsvergunning van rechtswege verleend (reguliere procedure) Z2021-001514</meta:user-defined>
    <meta:user-defined meta:name="OVERHEID.PostcodeHuisnummer/OVERHEIDop.postcodeHuisnummer">9615TM 4</meta:user-defined>
    <meta:user-defined meta:name="OVERHEIDop.straatnaam">A.B. Nobellaan</meta:user-defined>
    <meta:user-defined meta:name="OVERHEIDop.woonplaats">Kolham</meta:user-defined>
    <meta:user-defined meta:name="DCTERMS.W3CDTF/DCTERMS.available">2021-05-14</meta:user-defined>
    <meta:user-defined meta:name="DCTERMS.W3CDTF/OVERHEIDop.jaargang">2021</meta:user-defined>
    <meta:user-defined meta:name="OVERHEIDop.publicationIssue">150492</meta:user-defined>
    <meta:user-defined meta:name="OVERHEIDop.GmbID/DC.identifier">gmb-2021-150492</meta:user-defined>
    <meta:user-defined meta:name="OVERHEIDop.versieInformatie"/>
  </office:meta>
</office:document-meta>
</file>