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utmanstraat 37 te IJmuiden, wijzigen gebruik horeca naar wonen, plaatsen kozijn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outmanstraat 37, wijzigen gebruik horeca naar wonen, plaatsen kozijnen (achterzijde) (07/05/2021) 545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9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9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9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509-2021</meta:user-defined>
    <dc:language>nl</dc:language>
    <meta:user-defined meta:name="OVERHEID.EPSG28992/DC.spatial">102108 497254.4</meta:user-defined>
    <meta:user-defined meta:name="DC.title">Ingediende aanvraag omgevingsvergunning Houtmanstraat 37 te IJmuiden, wijzigen gebruik horeca naar wonen, plaatsen kozijnen (achterzijde)</meta:user-defined>
    <meta:user-defined meta:name="OVERHEID.PostcodeHuisnummer/OVERHEIDop.postcodeHuisnummer">1972EE 37</meta:user-defined>
    <meta:user-defined meta:name="OVERHEIDop.straatnaam">Houtman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491</meta:user-defined>
    <meta:user-defined meta:name="OVERHEIDop.GmbID/DC.identifier">gmb-2021-150491</meta:user-defined>
    <meta:user-defined meta:name="OVERHEIDop.versieInformatie"/>
  </office:meta>
</office:document-meta>
</file>