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mei 2021 Aanvraag omgevingsvergunning, Jachtlaan nabij huisnummer 5 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mei 2021 voor het verplaatsen van een boom aan de Jachtlaan nabij huisnummer 5 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48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7 mei 2021 Aanvraag omgevingsvergunning, Jachtlaan nabij huisnummer 5  te Delfzijl</meta:user-defined>
    <dc:language>nl</dc:language>
    <meta:user-defined meta:name="OVERHEID.EPSG28992/DC.spatial">256606.48 594496.19</meta:user-defined>
    <meta:user-defined meta:name="DC.title">7 mei 2021 Aanvraag omgevingsvergunning, Jachtlaan nabij huisnummer 5  te Delfzijl</meta:user-defined>
    <meta:user-defined meta:name="OVERHEID.PostcodeHuisnummer/OVERHEIDop.postcodeHuisnummer">9934JA 5</meta:user-defined>
    <meta:user-defined meta:name="OVERHEIDop.straatnaam">Jachtlaan</meta:user-defined>
    <meta:user-defined meta:name="OVERHEIDop.woonplaats">Delfzij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484</meta:user-defined>
    <meta:user-defined meta:name="OVERHEIDop.GmbID/DC.identifier">gmb-2021-150484</meta:user-defined>
    <meta:user-defined meta:name="OVERHEIDop.versieInformatie"/>
  </office:meta>
</office:document-meta>
</file>