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april 2021 Aanvraag omgevingsvergunning, Gersteland 1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pril 2021 voor het plaatsen van een tuinhuis met berging en een erfafscheiding aan de Gersteland 1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4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7 april 2021 Aanvraag omgevingsvergunning, Gersteland 18 in Delfzijl</meta:user-defined>
    <dc:language>nl</dc:language>
    <meta:user-defined meta:name="OVERHEID.EPSG28992/DC.spatial">255084 594468</meta:user-defined>
    <meta:user-defined meta:name="DC.title">17 april 2021 Aanvraag omgevingsvergunning, Gersteland 18 in Delfzijl</meta:user-defined>
    <meta:user-defined meta:name="OVERHEID.PostcodeHuisnummer/OVERHEIDop.postcodeHuisnummer">9932HX 18</meta:user-defined>
    <meta:user-defined meta:name="OVERHEIDop.straatnaam">Gersteland</meta:user-defined>
    <meta:user-defined meta:name="OVERHEIDop.woonplaats">Delfzij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481</meta:user-defined>
    <meta:user-defined meta:name="OVERHEIDop.GmbID/DC.identifier">gmb-2021-150481</meta:user-defined>
    <meta:user-defined meta:name="OVERHEIDop.versieInformatie"/>
  </office:meta>
</office:document-meta>
</file>