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Park de Meeris (Waalre, sectie A. Nr. 6060 ged.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 op 10 mei 2021de volgende aanvraag omgevingsvergunning met een reguliere voorbereidingsprocedure voor het bouwen van een natuurbelevingscentrum is ingetrokken. </text:p>
            <text:p text:style-name="common-al">Ons kenmerk: 124927</text:p>
            <text:p text:style-name="tussenkopcur">Locatie(s)</text:p>
            <text:p text:style-name="common-al">Park de Meeris, Waalre, sectie A. nr. 6060 ged.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7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4927</meta:user-defined>
    <meta:user-defined meta:name="DCTERMS.abstract">intrekken aanvraag bouwen natuurbelevingscentrum de Meeris </meta:user-defined>
    <dc:language>nl</dc:language>
    <meta:user-defined meta:name="OVERHEID.EPSG28992/DC.spatial">158891.572 378587.868</meta:user-defined>
    <meta:user-defined meta:name="DC.title">Intrekken aanvraag omgevingsvergunning (regulier), Park de Meeris (Waalre, sectie A. Nr. 6060 ged.) te Waalre</meta:user-defined>
    <meta:user-defined meta:name="OVERHEID.PostcodeHuisnummer/OVERHEIDop.postcodeHuisnummer">5581WR 11</meta:user-defined>
    <meta:user-defined meta:name="OVERHEIDop.straatnaam">Dijkbeemd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78</meta:user-defined>
    <meta:user-defined meta:name="OVERHEIDop.GmbID/DC.identifier">gmb-2021-150478</meta:user-defined>
    <meta:user-defined meta:name="OVERHEIDop.versieInformatie"/>
  </office:meta>
</office:document-meta>
</file>