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mei 2021 Aanvraag omgevingsvergunning, Wilhelminaweg 14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mei 2021 voor het plaatsen van een bergruimte aan de Wilhelminaweg 14,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47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7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5 mei 2021 Aanvraag omgevingsvergunning, Wilhelminaweg 14 te Appingedam</meta:user-defined>
    <dc:language>nl</dc:language>
    <meta:user-defined meta:name="OVERHEID.EPSG28992/DC.spatial">256299.24 595591.79</meta:user-defined>
    <meta:user-defined meta:name="DC.title">5 mei 2021 Aanvraag omgevingsvergunning, Wilhelminaweg 14, Appingedam</meta:user-defined>
    <meta:user-defined meta:name="OVERHEIDop.straatnaam">Finsestraat</meta:user-defined>
    <meta:user-defined meta:name="OVERHEIDop.woonplaats">Delfzij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474</meta:user-defined>
    <meta:user-defined meta:name="OVERHEIDop.GmbID/DC.identifier">gmb-2021-150474</meta:user-defined>
    <meta:user-defined meta:name="OVERHEIDop.versieInformatie"/>
  </office:meta>
</office:document-meta>
</file>