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olenveltlaan 34 te Santpoort-Noord, bouwen aanbouw, veranderen kap, plaatsen dakkappellen (voor- en achte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Molenveltlaan 34, bouwen aanbouw, veranderen kap, plaatsen dakkappellen (voor- en achterzijde) (06/05/2021) 54214-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5047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47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4214-2021</meta:user-defined>
    <dc:language>nl</dc:language>
    <meta:user-defined meta:name="OVERHEID.EPSG28992/DC.spatial">104169.9 494018.3</meta:user-defined>
    <meta:user-defined meta:name="DC.title">Ingediende aanvraag omgevingsvergunning Molenveltlaan 34 te Santpoort-Noord, bouwen aanbouw, veranderen kap, plaatsen dakkappellen (voor- en achterzijde)</meta:user-defined>
    <meta:user-defined meta:name="OVERHEID.PostcodeHuisnummer/OVERHEIDop.postcodeHuisnummer">2071BS 34</meta:user-defined>
    <meta:user-defined meta:name="OVERHEIDop.straatnaam">Molenveltlaan</meta:user-defined>
    <meta:user-defined meta:name="OVERHEIDop.woonplaats">Santpoort-Noord</meta:user-defined>
    <meta:user-defined meta:name="DCTERMS.W3CDTF/DCTERMS.available">2021-05-14</meta:user-defined>
    <meta:user-defined meta:name="DCTERMS.W3CDTF/OVERHEIDop.jaargang">2021</meta:user-defined>
    <meta:user-defined meta:name="OVERHEIDop.publicationIssue">150473</meta:user-defined>
    <meta:user-defined meta:name="OVERHEIDop.GmbID/DC.identifier">gmb-2021-150473</meta:user-defined>
    <meta:user-defined meta:name="OVERHEIDop.versieInformatie"/>
  </office:meta>
</office:document-meta>
</file>