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mei 2021 Aanvraag omgevingsvergunning, Dijkstraat 9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mei 2021 voor verbouwen/versterken van een woning aan de Dijkstraat 9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046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6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6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6 mei 2021 Aanvraag omgevingsvergunning, Dijkstraat 93 in Appingedam</meta:user-defined>
    <dc:language>nl</dc:language>
    <meta:user-defined meta:name="OVERHEID.EPSG28992/DC.spatial">253225 593757</meta:user-defined>
    <meta:user-defined meta:name="DC.title">6 mei 2021 Aanvraag omgevingsvergunning, Dijkstraat 93 in Appingedam</meta:user-defined>
    <meta:user-defined meta:name="OVERHEID.PostcodeHuisnummer/OVERHEIDop.postcodeHuisnummer">9901AP 93</meta:user-defined>
    <meta:user-defined meta:name="OVERHEIDop.straatnaam">Dijkstraat</meta:user-defined>
    <meta:user-defined meta:name="OVERHEIDop.woonplaats">Appinge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463</meta:user-defined>
    <meta:user-defined meta:name="OVERHEIDop.GmbID/DC.identifier">gmb-2021-150463</meta:user-defined>
    <meta:user-defined meta:name="OVERHEIDop.versieInformatie"/>
  </office:meta>
</office:document-meta>
</file>