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ei 2021 Aanvraag omgevingsvergunning, Wirdumerweg 3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1 voor het verbreden van een uitweg (dam) aan de Wirdumerweg 3 te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46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4 mei 2021 Aanvraag omgevingsvergunning, Wirdumerweg 3 te Wirdum</meta:user-defined>
    <dc:language>nl</dc:language>
    <meta:user-defined meta:name="OVERHEID.EPSG28992/DC.spatial">247698.99 593980.4</meta:user-defined>
    <meta:user-defined meta:name="DC.title">4 mei 2021 Aanvraag omgevingsvergunning, Wirdumerweg 3 te Wirdum</meta:user-defined>
    <meta:user-defined meta:name="OVERHEID.PostcodeHuisnummer/OVERHEIDop.postcodeHuisnummer">9917PA 3</meta:user-defined>
    <meta:user-defined meta:name="OVERHEIDop.straatnaam">Wirdumerweg</meta:user-defined>
    <meta:user-defined meta:name="OVERHEIDop.woonplaats">Wird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461</meta:user-defined>
    <meta:user-defined meta:name="OVERHEIDop.GmbID/DC.identifier">gmb-2021-150461</meta:user-defined>
    <meta:user-defined meta:name="OVERHEIDop.versieInformatie"/>
  </office:meta>
</office:document-meta>
</file>