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e Lumeystraat 25 te IJmuiden, plaats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De Lumeystraat 25, plaatsen dakterras (04/05/2021) 462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264-2021 </meta:user-defined>
    <dc:language>nl</dc:language>
    <meta:user-defined meta:name="OVERHEID.EPSG28992/DC.spatial">103078.6 497383.3</meta:user-defined>
    <meta:user-defined meta:name="DC.title">Ingetrokken ingediende aanvraag omgevingsvergunning: De Lumeystraat 25 te IJmuiden, plaatsen dakterras</meta:user-defined>
    <meta:user-defined meta:name="OVERHEID.PostcodeHuisnummer/OVERHEIDop.postcodeHuisnummer">1971DW 25</meta:user-defined>
    <meta:user-defined meta:name="OVERHEIDop.straatnaam">De Lumey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60</meta:user-defined>
    <meta:user-defined meta:name="OVERHEIDop.GmbID/DC.identifier">gmb-2021-150460</meta:user-defined>
    <meta:user-defined meta:name="OVERHEIDop.versieInformatie"/>
  </office:meta>
</office:document-meta>
</file>