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merfestweg, kad.sec. D, perc.nr. 1626 en 1627, Groningen – oprichten bedrijfspand met kantoor, showroom en werkplaats (ontvangstdatum 21-12-2020, dossiernummer 2020781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4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82.871 581218.658</meta:user-defined>
    <meta:user-defined meta:name="DC.title">Aanvraag omgevingsvergunning: Hammerfestweg, kad.sec. D, perc.nr. 1626 en 1627, Groningen – oprichten bedrijfspand met kantoor, showroom en werkplaats (ontvangstdatum 21-12-2020, dossiernummer 202078197)</meta:user-defined>
    <meta:user-defined meta:name="OVERHEID.PostcodeHuisnummer/OVERHEIDop.postcodeHuisnummer">9723JH 1</meta:user-defined>
    <meta:user-defined meta:name="OVERHEIDop.straatnaam">Hammerfestweg</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046</meta:user-defined>
    <meta:user-defined meta:name="OVERHEIDop.GmbID/DC.identifier">gmb-2021-15046</meta:user-defined>
    <meta:user-defined meta:name="OVERHEIDop.versieInformatie"/>
  </office:meta>
</office:document-meta>
</file>