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Ostadestraat  (en Maasstraat) 1-133 te IJmuiden, plaatsen van ondersteuning balkons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an Ostadestraat  (en Maasstraat) 1-133, plaatsen van ondersteuning balkons (achterzijde) (04/05/2021) 529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4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4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946-2021</meta:user-defined>
    <dc:language>nl</dc:language>
    <meta:user-defined meta:name="OVERHEID.EPSG28992/DC.spatial">102725.025 496756.125</meta:user-defined>
    <meta:user-defined meta:name="DC.title">Ingediende aanvraag omgevingsvergunning Van Ostadestraat  (en Maasstraat) 1-133 te IJmuiden, plaatsen van ondersteuning balkons (achterzijde)</meta:user-defined>
    <meta:user-defined meta:name="OVERHEID.PostcodeHuisnummer/OVERHEIDop.postcodeHuisnummer">1971XG 23</meta:user-defined>
    <meta:user-defined meta:name="OVERHEIDop.straatnaam">Van Ostade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444</meta:user-defined>
    <meta:user-defined meta:name="OVERHEIDop.GmbID/DC.identifier">gmb-2021-150444</meta:user-defined>
    <meta:user-defined meta:name="OVERHEIDop.versieInformatie"/>
  </office:meta>
</office:document-meta>
</file>