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.F. Berghoefplantsoen 29 1064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F. Berghoefplantsoen 29 1064DE Amsterdam</text:p>
            <text:p text:style-name="common-al">Omschrijving: het plaatsen van een dakopbouw en dakterras, OLO 5806121</text:p>
            <text:p text:style-name="common-al">Besluit: verleend</text:p>
            <text:p text:style-name="common-al">Verzonden naar aanvrager op: 11-05-2021</text:p>
            <text:p text:style-name="common-al">Zaaknummer: Z2021-NW000376</text:p>
            <text:p text:style-name="common-al">OLO nummer: 5806121</text:p>
            <text:p text:style-name="common-al">Het besluit en bijbehorende stukken kunt u per e-mail ontvangen. Stuur een verzoek naar <text:a xlink:href="mailto:vthsdnw@amsterdam.nl?Subject=Dossiernummer Z2021-NW000376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44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4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4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dakopbouw en dakterras, OLO 5806121</meta:user-defined>
    <dc:language>nl</dc:language>
    <meta:user-defined meta:name="OVERHEID.EPSG28992/DC.spatial">116330.000086296 487491.000461671</meta:user-defined>
    <meta:user-defined meta:name="DC.title">Besluit omgevingsvergunning reguliere procedure J.F. Berghoefplantsoen 29 1064DE Amsterdam</meta:user-defined>
    <meta:user-defined meta:name="OVERHEID.PostcodeHuisnummer/OVERHEIDop.postcodeHuisnummer">1064DE 29</meta:user-defined>
    <meta:user-defined meta:name="OVERHEIDop.straatnaam">J.F. Berghoefplantsoen</meta:user-defined>
    <meta:user-defined meta:name="OVERHEIDop.woonplaats">Amsterda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443</meta:user-defined>
    <meta:user-defined meta:name="OVERHEIDop.GmbID/DC.identifier">gmb-2021-150443</meta:user-defined>
    <meta:user-defined meta:name="OVERHEIDop.versieInformatie"/>
  </office:meta>
</office:document-meta>
</file>