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3 (bouwen 3 bedrijfsverzamelgebouwen, wijzigen uit); 773409;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loswal 3 (bouwen 3 bedrijfsverzamelgebouwen, wijzigen uitrit); 773409;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4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409</meta:user-defined>
    <meta:user-defined meta:name="DCTERMS.abstract">bouwen 3 bedrijfsverzamelgebouwen, wijzigen uitrit</meta:user-defined>
    <dc:language>nl</dc:language>
    <meta:user-defined meta:name="OVERHEID.EPSG28992/DC.spatial">138557.47 470324.363</meta:user-defined>
    <meta:user-defined meta:name="DC.title">Zuiderloswal 3 (bouwen 3 bedrijfsverzamelgebouwen, wijzigen uit); 773409; 10-05-21; Aanvraag omgevingsvergunning</meta:user-defined>
    <meta:user-defined meta:name="OVERHEID.PostcodeHuisnummer/OVERHEIDop.postcodeHuisnummer">1216CJ 3</meta:user-defined>
    <meta:user-defined meta:name="OVERHEIDop.straatnaam">Zuiderloswal</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440</meta:user-defined>
    <meta:user-defined meta:name="OVERHEIDop.GmbID/DC.identifier">gmb-2021-150440</meta:user-defined>
    <meta:user-defined meta:name="OVERHEIDop.versieInformatie"/>
  </office:meta>
</office:document-meta>
</file>