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ste Heusden 40 te Heusd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op verzoek ingetrokken op genoemde datum:</text:p>
            <text:p text:style-name="common-al"/>
            <text:p text:style-name="tussenkopcur">Voorste Heusden 40 te Heusden</text:p>
            <text:p text:style-name="common-al">het aanleggen van een inrit       14-01-2021</text:p>
            <text:p text:style-name="common-al"/>
            <text:p text:style-name="common-al">Binnen 6 weken na datum van verzending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4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23 377405</meta:user-defined>
    <meta:user-defined meta:name="DC.title">Intrekken omgevingsvergunning Voorste Heusden 40 te Heusden</meta:user-defined>
    <meta:user-defined meta:name="OVERHEID.PostcodeHuisnummer/OVERHEIDop.postcodeHuisnummer">5725AC 40</meta:user-defined>
    <meta:user-defined meta:name="OVERHEIDop.straatnaam">Voorste Heusden</meta:user-defined>
    <meta:user-defined meta:name="OVERHEIDop.woonplaats">Heusden</meta:user-defined>
    <meta:user-defined meta:name="DCTERMS.W3CDTF/DCTERMS.available">2021-01-18</meta:user-defined>
    <meta:user-defined meta:name="DCTERMS.W3CDTF/OVERHEIDop.jaargang">2021</meta:user-defined>
    <meta:user-defined meta:name="OVERHEIDop.publicationIssue">15044</meta:user-defined>
    <meta:user-defined meta:name="OVERHEIDop.GmbID/DC.identifier">gmb-2021-15044</meta:user-defined>
    <meta:user-defined meta:name="OVERHEIDop.versieInformatie"/>
  </office:meta>
</office:document-meta>
</file>