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ngediend en geaccepteerd voor het verwijderen van asbest aan Wolfsplein 4 te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09-04-2021 een sloopmelding ontvangen. Het betreft het verwijderen van asbest op de locatie Wolfsplein 4 te Asten. De melding is geregistreerd onder zaaknummer SM21-0335 en op 06-05-2021 geaccepteerd.</text:p>
            <text:p text:style-name="common-al"/>
            <text:p text:style-name="common-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50420</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420</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420</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292 379026</meta:user-defined>
    <meta:user-defined meta:name="DC.title">Sloopmelding ingediend en geaccepteerd voor het verwijderen van asbest aan Wolfsplein 4 te Asten</meta:user-defined>
    <meta:user-defined meta:name="OVERHEID.PostcodeHuisnummer/OVERHEIDop.postcodeHuisnummer">5721KV 4</meta:user-defined>
    <meta:user-defined meta:name="OVERHEIDop.straatnaam">Wolfsplein</meta:user-defined>
    <meta:user-defined meta:name="OVERHEIDop.woonplaats">Asten</meta:user-defined>
    <meta:user-defined meta:name="DCTERMS.W3CDTF/DCTERMS.available">2021-05-14</meta:user-defined>
    <meta:user-defined meta:name="DCTERMS.W3CDTF/OVERHEIDop.jaargang">2021</meta:user-defined>
    <meta:user-defined meta:name="OVERHEIDop.publicationIssue">150420</meta:user-defined>
    <meta:user-defined meta:name="OVERHEIDop.GmbID/DC.identifier">gmb-2021-150420</meta:user-defined>
    <meta:user-defined meta:name="OVERHEIDop.versieInformatie"/>
  </office:meta>
</office:document-meta>
</file>