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mvalk 53 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53 bijgebouw</text:span> - het plaatsen van een bijgebouw (HZ-OMV-2021-0132, ontvangstdatum 3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41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647.94 394047.81</meta:user-defined>
    <meta:user-defined meta:name="DC.title">Omgevingsvergunning – regulier – aangevraagd (Boomvalk 53 bijgebouw)</meta:user-defined>
    <meta:user-defined meta:name="OVERHEID.PostcodeHuisnummer/OVERHEIDop.postcodeHuisnummer">5804VK 53</meta:user-defined>
    <meta:user-defined meta:name="OVERHEIDop.straatnaam">Boomvalk</meta:user-defined>
    <meta:user-defined meta:name="OVERHEIDop.woonplaats">Venray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18</meta:user-defined>
    <meta:user-defined meta:name="OVERHEIDop.GmbID/DC.identifier">gmb-2021-150418</meta:user-defined>
    <meta:user-defined meta:name="OVERHEIDop.versieInformatie"/>
  </office:meta>
</office:document-meta>
</file>